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use-window-font-color="true" fo:font-weight="bold" style:font-weight-asian="bold" style:font-weight-complex="bold"/>
    </style:style>
    <style:style style:name="P3" style:family="paragraph" style:parent-style-name="Standard">
      <style:text-properties fo:color="#800000" fo:font-weight="bold" style:font-weight-asian="bold" style:font-weight-complex="bold"/>
    </style:style>
    <style:style style:name="T1" style:family="text">
      <style:text-properties style:use-window-font-color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ésultats Championnat Jeunes -15 3ème tour</text:p>
      <text:p text:style-name="P3"/>
      <text:p text:style-name="P3">1 CCTT1</text:p>
      <text:p text:style-name="P3">2 Frignicourt 2</text:p>
      <text:p text:style-name="P3">3 CCTT2</text:p>
      <text:p text:style-name="P3">4 Grauves</text:p>
      <text:p text:style-name="P3">5 Frignicourt1</text:p>
      <text:p text:style-name="P3">6 CCTT3</text:p>
      <text:p text:style-name="P3">7 gueux</text:p>
      <text:p text:style-name="P3">8 CCTT4</text:p>
      <text:p text:style-name="P3">9 OR 1</text:p>
      <text:p text:style-name="P3">10 Betheny</text:p>
      <text:p text:style-name="P3">11 PTT Reims 2</text:p>
      <text:p text:style-name="P3">12 Fismes 1</text:p>
      <text:p text:style-name="P3">13 Pontfaverger 1</text:p>
      <text:p text:style-name="P3">14 CCTT 5</text:p>
      <text:p text:style-name="P3">15 Taissy 1</text:p>
      <text:p text:style-name="P3">16 Frignicourt 3</text:p>
      <text:p text:style-name="P3">17 Chepy 1</text:p>
      <text:p text:style-name="P3">18 Givry 1</text:p>
      <text:p text:style-name="P3">19 Bouzy</text:p>
      <text:p text:style-name="P3">20 PTT Chalons 1</text:p>
      <text:p text:style-name="P3">21 PTT Chalons 2</text:p>
      <text:p text:style-name="P3">22 OR 4</text:p>
      <text:p text:style-name="P3">23 OR 2</text:p>
      <text:p text:style-name="P3">24 CCTT 6</text:p>
      <text:p text:style-name="P3">25 Epernay</text:p>
      <text:p text:style-name="P3">26 Chepy 2</text:p>
      <text:p text:style-name="P3">27 Pontfa 2</text:p>
      <text:p text:style-name="P3">28 OR 3</text:p>
      <text:p text:style-name="P3">29 Givry 2</text:p>
      <text:p text:style-name="P3">30 OR 5</text:p>
      <text:p text:style-name="P3">31 Fismes 2</text:p>
      <text:p text:style-name="P3">32 Taissy 2</text:p>
      <text:p text:style-name="P3">33 Vertus</text:p>
      <text:p text:style-name="P2"/>
      <text:p text:style-name="P2">PTT Reims 1 , Le Mesnil, Courtisols, Cloyes <text:s/>forfait excusé</text:p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3M</meta:editing-duration>
    <meta:editing-cycles>19</meta:editing-cycles>
    <meta:generator>OpenOffice/4.1.1$Win32 OpenOffice.org_project/411m6$Build-9775</meta:generator>
    <dc:date>2016-03-19T20:20:45.70</dc:date>
    <dc:creator>jmh cctt</dc:creator>
    <meta:document-statistic meta:table-count="0" meta:image-count="0" meta:object-count="0" meta:page-count="1" meta:paragraph-count="35" meta:word-count="107" meta:character-count="437"/>
    <meta:user-defined meta:name="Info 1"/>
    <meta:user-defined meta:name="Info 2"/>
    <meta:user-defined meta:name="Info 3"/>
    <meta:user-defined meta:name="Info 4"/>
  </office:meta>
</office:document-meta>
</file>