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fo:font-weight="bold" style:font-weight-asian="bold" style:font-weight-complex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ltats Championnat Jeunes -15 Finale St Memmie</text:p>
      <text:p text:style-name="P1"/>
      <text:p text:style-name="P1">1 OR1</text:p>
      <text:p text:style-name="P1">2 Fismes1</text:p>
      <text:p text:style-name="P1">3 OR 2</text:p>
      <text:p text:style-name="P1">4 Givry 1</text:p>
      <text:p text:style-name="P1">5 Frignicourt 1</text:p>
      <text:p text:style-name="P1">6 CCTT2</text:p>
      <text:p text:style-name="P3">7 OR 3<text:line-break/>8 OR4</text:p>
      <text:p text:style-name="P3">9 OR7</text:p>
      <text:p text:style-name="P3">10 OR5</text:p>
      <text:p text:style-name="P3">11 Betheny<text:line-break/>12 CCTT3</text:p>
      <text:p text:style-name="P3">13 CCTT4</text:p>
      <text:p text:style-name="P3">14 PTT Reims 1</text:p>
      <text:p text:style-name="P3">15 CCTT 1</text:p>
      <text:p text:style-name="P3">16 Cloyes</text:p>
      <text:p text:style-name="P3">17 Plivot 1</text:p>
      <text:p text:style-name="P3">18 Gueux</text:p>
      <text:p text:style-name="P3">19 Epernay 1</text:p>
      <text:p text:style-name="P3">20 Givry 2</text:p>
      <text:p text:style-name="P3">21 Chepy</text:p>
      <text:p text:style-name="P3">22 Fismes2</text:p>
      <text:p text:style-name="P3">23 Plivot 2</text:p>
      <text:p text:style-name="P3">24 CCTT5<text:line-break/>25 Mareuil</text:p>
      <text:p text:style-name="P3">26 Vitry1</text:p>
      <text:p text:style-name="P3">27 taissy</text:p>
      <text:p text:style-name="P3">28 Frignicourt3</text:p>
      <text:p text:style-name="P3">29 Givry3</text:p>
      <text:p text:style-name="P3">30 Le Mesnil 1</text:p>
      <text:p text:style-name="P3">31 Le Mesnil2</text:p>
      <text:p text:style-name="P3">32 PTT Chalons 2<text:line-break/>33 Vitry 2</text:p>
      <text:p text:style-name="P3">Forf exc PTT Reims2 Vitry 3</text:p>
      <text:p text:style-name="P3">Bouzy Frignicourt2 OR6 Epernay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2M42S</meta:editing-duration>
    <meta:editing-cycles>34</meta:editing-cycles>
    <meta:generator>OpenOffice/4.1.2$Win32 OpenOffice.org_project/412m3$Build-9782</meta:generator>
    <dc:date>2018-05-12T20:37:41.88</dc:date>
    <dc:creator>jmh cctt</dc:creator>
    <meta:document-statistic meta:table-count="0" meta:image-count="0" meta:object-count="0" meta:page-count="1" meta:paragraph-count="32" meta:word-count="100" meta:character-count="425"/>
    <meta:user-defined meta:name="Info 1"/>
    <meta:user-defined meta:name="Info 2"/>
    <meta:user-defined meta:name="Info 3"/>
    <meta:user-defined meta:name="Info 4"/>
  </office:meta>
</office:document-meta>
</file>