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fo:font-weight="bold" style:font-weight-asian="bold" style:font-weight-complex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ltats Championnat Jeunes -15 Tour 4 saint memmie</text:p>
      <text:p text:style-name="P1"/>
      <text:p text:style-name="P1">1 OR1</text:p>
      <text:p text:style-name="P1">2 OR2</text:p>
      <text:p text:style-name="P1">3 OR31</text:p>
      <text:p text:style-name="P1">4 Fismes1</text:p>
      <text:p text:style-name="P1">5 CCTT1</text:p>
      <text:p text:style-name="P1">6 Epernay1</text:p>
      <text:p text:style-name="P3">7 OR4</text:p>
      <text:p text:style-name="P3">8 Frignicourt1</text:p>
      <text:p text:style-name="P3">9 taissy1</text:p>
      <text:p text:style-name="P3">10 CCTT3</text:p>
      <text:p text:style-name="P3">11 Givry1<text:line-break/>12 PTT Reims1</text:p>
      <text:p text:style-name="P3">13 Betheny</text:p>
      <text:p text:style-name="P3">14 PTT Reims2</text:p>
      <text:p text:style-name="P3">15 Gueux1</text:p>
      <text:p text:style-name="P3">16 CCTT2</text:p>
      <text:p text:style-name="P3">17 Fismes2</text:p>
      <text:p text:style-name="P3">18 CCTT4</text:p>
      <text:p text:style-name="P3">19 Plivot</text:p>
      <text:p text:style-name="P3">20 Le Mesnil1</text:p>
      <text:p text:style-name="P3">21 Vitry1</text:p>
      <text:p text:style-name="P3">22 Chepy</text:p>
      <text:p text:style-name="P3">23 OR7</text:p>
      <text:p text:style-name="P3">24 Cloyes</text:p>
      <text:p text:style-name="P3">25 OR6<text:line-break/>26 Frignicourt2</text:p>
      <text:p text:style-name="P3">27 Tours</text:p>
      <text:p text:style-name="P3">28 Gueux2</text:p>
      <text:p text:style-name="P3">29 taissy2</text:p>
      <text:p text:style-name="P3">30 Givry2</text:p>
      <text:p text:style-name="P3">31 Le Mesnil2</text:p>
      <text:p text:style-name="P3">32 Vitry2</text:p>
      <text:p text:style-name="P3">33 Fismes3<text:line-break/>34 Le Mesnil3</text:p>
      <text:p text:style-name="P3"/>
      <text:p text:style-name="P3">Forfait excusés</text:p>
      <text:p text:style-name="P3">OR5</text:p>
      <text:p text:style-name="P3">Givry3</text:p>
      <text:p text:style-name="P3">Epernay2 et 3</text:p>
      <text:p text:style-name="P3">PTT Chalons</text:p>
      <text:p text:style-name="P3">Forfait non excuse</text:p>
      <text:p text:style-name="P3">Mareuil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6M37S</meta:editing-duration>
    <meta:editing-cycles>41</meta:editing-cycles>
    <meta:generator>OpenOffice/4.1.5$Win32 OpenOffice.org_project/415m1$Build-9789</meta:generator>
    <dc:date>2019-05-18T20:14:11.68</dc:date>
    <dc:creator>jmh cctt</dc:creator>
    <meta:document-statistic meta:table-count="0" meta:image-count="0" meta:object-count="0" meta:page-count="1" meta:paragraph-count="39" meta:word-count="94" meta:character-count="442"/>
    <meta:user-defined meta:name="Info 1"/>
    <meta:user-defined meta:name="Info 2"/>
    <meta:user-defined meta:name="Info 3"/>
    <meta:user-defined meta:name="Info 4"/>
  </office:meta>
</office:document-meta>
</file>