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Championnat Jeunes -14 Journée Finale</text:p>
      <text:p text:style-name="P1">1 Frignicourt1</text:p>
      <text:p text:style-name="P1">2 OR2</text:p>
      <text:p text:style-name="P1">3 OR1</text:p>
      <text:p text:style-name="P1">4 CCTT2</text:p>
      <text:p text:style-name="P1">5 CCTT1</text:p>
      <text:p text:style-name="P1">6 Frignicourt2</text:p>
      <text:p text:style-name="P2">7 CCTT3</text:p>
      <text:p text:style-name="P2">8 OR3</text:p>
      <text:p text:style-name="P2">9 CCTT4</text:p>
      <text:p text:style-name="P2">10 CCTT6</text:p>
      <text:p text:style-name="P1">11 CCTT 7</text:p>
      <text:p text:style-name="P1">12 Grauves</text:p>
      <text:p text:style-name="P1">13 PTT Chalons1</text:p>
      <text:p text:style-name="P1">14 Betheny</text:p>
      <text:p text:style-name="P2">15 Compertrix</text:p>
      <text:p text:style-name="P2">16 Pontfa 1</text:p>
      <text:p text:style-name="P2">17 Pontfa2</text:p>
      <text:p text:style-name="P2">18 PTT Chalons2</text:p>
      <text:p text:style-name="P1">19 Chepy 1</text:p>
      <text:p text:style-name="P1">20 Fismes</text:p>
      <text:p text:style-name="P1">21 CCTT5</text:p>
      <text:p text:style-name="P1">22 Bouzy</text:p>
      <text:p text:style-name="P2">23 Gueux 2</text:p>
      <text:p text:style-name="P2">24 CCTT8</text:p>
      <text:p text:style-name="P2">25 Gueux1</text:p>
      <text:p text:style-name="P2">26 Epernay1</text:p>
      <text:p text:style-name="P1">27 Chepy2</text:p>
      <text:p text:style-name="P1">28 PTT Reims</text:p>
      <text:p text:style-name="P1">Forfait excusé Epernay2 Les Mesneux et Taissy</text:p>
      <text:p text:style-name="P1">Forfait non excusé <text:s/>Le Mesnil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28S</meta:editing-duration>
    <meta:editing-cycles>11</meta:editing-cycles>
    <meta:generator>OpenOffice.org/3.2$Win32 OpenOffice.org_project/320m12$Build-9483</meta:generator>
    <dc:date>2014-05-12T21:47:39.23</dc:date>
    <meta:document-statistic meta:table-count="0" meta:image-count="0" meta:object-count="0" meta:page-count="1" meta:paragraph-count="31" meta:word-count="81" meta:character-count="387"/>
    <meta:user-defined meta:name="Info 1"/>
    <meta:user-defined meta:name="Info 2"/>
    <meta:user-defined meta:name="Info 3"/>
    <meta:user-defined meta:name="Info 4"/>
  </office:meta>
</office:document-meta>
</file>