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fo:font-weight="bold" style:font-weight-asian="bold" style:font-weight-complex="bold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text-properties fo:color="#333333" fo:font-weight="bold" style:font-weight-asian="bold" style:font-weight-complex="bold"/>
    </style:style>
    <style:style style:name="P5" style:family="paragraph" style:parent-style-name="Standard"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fo:color="#800000" fo:font-weight="bold" style:font-weight-asian="bold" style:font-weight-complex="bold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ltats Championnat Jeunes -15 Tour 2 saint Memmie</text:p>
      <text:p text:style-name="P1"/>
      <text:p text:style-name="P1">1 OR1</text:p>
      <text:p text:style-name="P1">2 Fismes1</text:p>
      <text:p text:style-name="P1">3 OR 2</text:p>
      <text:p text:style-name="P1">4 CCTT1</text:p>
      <text:p text:style-name="P1">5 OR4</text:p>
      <text:p text:style-name="P1">6 Frignicourt 1</text:p>
      <text:p text:style-name="P3">7 OR3<text:line-break/>8 PTT Reims 2</text:p>
      <text:p text:style-name="P3">9 Epernay 1</text:p>
      <text:p text:style-name="P3">10 Betheny</text:p>
      <text:p text:style-name="P3">11 CCTT3<text:line-break/>12 Taissy 1</text:p>
      <text:p text:style-name="P3">13 CCTT2</text:p>
      <text:p text:style-name="P3">14 OR 5</text:p>
      <text:p text:style-name="P3">15 PTT Reims 1</text:p>
      <text:p text:style-name="P3">16 Chepy</text:p>
      <text:p text:style-name="P3">17 Gueux 1</text:p>
      <text:p text:style-name="P3">18 Fismes 2</text:p>
      <text:p text:style-name="P3">19 Plivot</text:p>
      <text:p text:style-name="P3">20 Vitry 1</text:p>
      <text:p text:style-name="P3">21 Le Mesnil 1</text:p>
      <text:p text:style-name="P3">22 OR 7</text:p>
      <text:p text:style-name="P3">23 Epernay 2</text:p>
      <text:p text:style-name="P3">24 Cloyes<text:line-break/>25 CCTT4</text:p>
      <text:p text:style-name="P3">26 Frignicourt 2</text:p>
      <text:p text:style-name="P3">27 Taissy 2</text:p>
      <text:p text:style-name="P3">28 Givry 2</text:p>
      <text:p text:style-name="P3">29 Le Mesnil 2</text:p>
      <text:p text:style-name="P3">30 Mareuil</text:p>
      <text:p text:style-name="P3">31 Gueux 2</text:p>
      <text:p text:style-name="P3">32 Vitry 2<text:line-break/>33 Fismes 3</text:p>
      <text:p text:style-name="P3">34 PTT Chalons</text:p>
      <text:p text:style-name="P3">35 Le Mesnil 3</text:p>
      <text:p text:style-name="P3"/>
      <text:p text:style-name="P3">Forfait excusés</text:p>
      <text:p text:style-name="P3">Givry 1</text:p>
      <text:p text:style-name="P3">Givry 3</text:p>
      <text:p text:style-name="P3">Epernay 3</text:p>
      <text:p text:style-name="P3">OR 6</text:p>
      <text:p text:style-name="P3"/>
      <text:p text:style-name="P6">Forfait non excusé</text:p>
      <text:p text:style-name="P3"><text:span text:style-name="T1">Tours/Mar</text:span>ne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8M54S</meta:editing-duration>
    <meta:editing-cycles>37</meta:editing-cycles>
    <meta:generator>OpenOffice/4.1.5$Win32 OpenOffice.org_project/415m1$Build-9789</meta:generator>
    <dc:date>2019-02-10T07:41:32.14</dc:date>
    <dc:creator>jmh cctt</dc:creator>
    <meta:document-statistic meta:table-count="0" meta:image-count="0" meta:object-count="0" meta:page-count="1" meta:paragraph-count="39" meta:word-count="119" meta:character-count="479"/>
    <meta:user-defined meta:name="Info 1"/>
    <meta:user-defined meta:name="Info 2"/>
    <meta:user-defined meta:name="Info 3"/>
    <meta:user-defined meta:name="Info 4"/>
  </office:meta>
</office:document-meta>
</file>